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language="en" fo:country="US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en" fo:country="US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language="en" fo:country="US"/>
    </style:style>
  </office:automatic-styles>
  <office:body>
    <office:text text:use-soft-page-breaks="true">
      <text:p text:style-name="P1">Пользовательское Соглашение<text:s/>Настоящее Пользовательское Соглашение (Далее Соглашение) регулирует отношения между<text:s/><text:span text:style-name="T2">ИП Файзулина Анастасия Сергеевна</text:span><text:span text:style-name="T3"><text:s/>- юр.лицо</text:span><text:s/>(далее<text:s/><text:span text:style-name="T4">юр.лицо</text:span><text:s/>или Администрация) с одной стороны и пользователем сайта с другой. Сайт<text:s/><text:span text:style-name="T5">название</text:span><text:s/>не является средством массовой информации. Используя сайт, Вы соглашаетесь с условиями данного соглашения.<text:s/><text:line-break/>Если Вы не согласны с условиями данного соглашения,<text:s/>не используйте сайт<text:s/>–<text:span text:style-name="T6"><text:s/></text:span><text:span text:style-name="T7">www</text:span><text:span text:style-name="T8">.</text:span><text:span text:style-name="T9">afonasi</text:span><text:span text:style-name="T10">.</text:span><text:span text:style-name="T11">ru</text:span>!<text:s/><text:line-break/><text:line-break/>Права и обязанности сторон Пользователь имеет право: - осуществлять поиск информации на сайте - получать информацию на сайте - копировать информацию на другие сайты с указанием источника - копировать информацию на другие<text:s/>сайты с разрешения Администрации сайта - использовать информацию сайта в личных некоммерческих целях Администрация имеет право: - по своему усмотрению и необходимости создавать, изменять, отменять правила - ограничивать доступ к любой информации на сайте -<text:s/>создавать, изменять, удалять информацию Пользователь обязуется: - не нарушать работоспособность сайта - не использовать скрипты (программы) для автоматизированного сбора информации и/или взаимодействия с<text:s/><text:line-break/><text:line-break/>Сайтом и его Сервисами Администрация обязуется: -<text:s/>поддерживать работоспособность сайта за исключением случаев, когда это невозможно по независящим от Администрации причинам. - предоставить всю доступную информацию о Пользователе уполномоченным на то органам государственной власти в случаях, установленных<text:s/>законом Ответственность сторон - пользователь лично несет полную ответственность за распространяемую им информацию - администрация не несет никакой ответственности за достоверность информации, скопированной из других источников - администрация не несет никакой ответственности за услуги, предоставляемые третьими лицами - в случае возникновения форс-мажорной ситуации (боевые действия, чрезвычайное положение, стихийное бедствие и т. д.) Администрация не гарантирует сохранность информации, размещённой Пользователем, а также бесперебойную работу информационного ресурса Условия действия Соглашения Данное Соглашение вступает в силу при любом использовании данного сайта. Соглашение перестает действовать при появлении его новой версии. Администрация оставляет за собой право в одностороннем порядке изменять данное соглашение по своему усмотрению. Администрация не оповещает пользователей об изменении в Соглашени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Обычны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азвание" style:display-name="Название" style:family="paragraph" style:parent-style-name="Обычны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</meta:initial-creator>
    <dc:creator>Сергей</dc:creator>
    <meta:creation-date>2021-02-03T21:12:00Z</meta:creation-date>
    <dc:date>2021-02-03T21:13:00Z</dc:date>
    <meta:template xlink:href="Normal" xlink:type="simple"/>
    <meta:editing-cycles>1</meta:editing-cycles>
    <meta:editing-duration>PT60S</meta:editing-duration>
    <meta:document-statistic meta:page-count="1" meta:paragraph-count="4" meta:word-count="351" meta:character-count="2354" meta:row-count="16" meta:non-whitespace-character-count="2007"/>
  </office:meta>
</office:document-meta>
</file>