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Основнойшрифтабзаца" style:family="text">
      <style:text-properties fo:font-weight="bold" style:font-weight-asian="bold" fo:language="en" fo:country="US"/>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language="en" fo:country="US"/>
    </style:style>
    <style:style style:name="T5" style:parent-style-name="Основнойшрифтабзаца" style:family="text">
      <style:text-properties fo:font-weight="bold" style:font-weight-asian="bold"/>
    </style:style>
    <style:style style:name="T6" style:parent-style-name="Основнойшрифтабзаца" style:family="text">
      <style:text-properties fo:font-weight="bold" style:font-weight-asian="bold" fo:language="en" fo:country="US"/>
    </style:style>
    <style:style style:name="T7" style:parent-style-name="Основнойшрифтабзаца" style:family="text">
      <style:text-properties fo:font-weight="bold" style:font-weight-asian="bold"/>
    </style:style>
    <style:style style:name="T8" style:parent-style-name="Основнойшрифтабзаца" style:family="text">
      <style:text-properties fo:font-weight="bold" style:font-weight-asian="bold" fo:language="en" fo:country="US"/>
    </style:style>
    <style:style style:name="T9" style:parent-style-name="Основнойшрифтабзаца" style:family="text">
      <style:text-properties fo:font-weight="bold" style:font-weight-asian="bold"/>
    </style:style>
    <style:style style:name="T10" style:parent-style-name="Основнойшрифтабзаца" style:family="text">
      <style:text-properties fo:font-weight="bold" style:font-weight-asian="bold" fo:language="en" fo:country="US"/>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fo:language="en" fo:country="US"/>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fo:language="en" fo:country="US"/>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fo:language="en" fo:country="US"/>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en" fo:country="US"/>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fo:language="en" fo:country="US"/>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en" fo:country="US"/>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fo:language="en" fo:country="US"/>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fo:language="en" fo:country="US"/>
    </style:style>
  </office:automatic-styles>
  <office:body>
    <office:text text:use-soft-page-breaks="true">
      <text:p text:style-name="P1">Политика конфиденциальности Политика обработки персональных данных (далее – Политика или Политика конфиденциальности) разработана в соответствии с Федеральным законом от 27.07.2006.<text:s/>№152-ФЗ «О персональных данных» (далее – ФЗ-152). Настоящая Политика определяет порядок обработки персональных данных и меры по обеспечению безопасности персональных данных у владельца сайта<text:s/><text:span text:style-name="T2">www</text:span><text:span text:style-name="T3">.</text:span><text:span text:style-name="T4">afonasi</text:span><text:span text:style-name="T5">.</text:span><text:span text:style-name="T6">ru</text:span><text:s/>(далее<text:s/><text:span text:style-name="T7">ИП Файзулина</text:span><text:s/>или Оператор). Целью настоящей политики конфиденциальности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 Если Вы не согласны с условиями нашей Политики конфиденциальности, не используйте сайт<text:s/><text:span text:style-name="T8">www</text:span><text:span text:style-name="T9">.</text:span><text:span text:style-name="T10">afonasi</text:span><text:span text:style-name="T11">.</text:span><text:span text:style-name="T12">ru</text:span>!<text:s/><text:line-break/><text:line-break/>Настоящая Политика содержит следующую информацию: - цель обработки персональных данных; - перечень персональных данных, на обработку которых дается согласие субъекта персональных данных; - наименование или фамилия, имя, отчество и адрес лица, осуществляющего обработку персональных данных по поручению оператора, если обработка будет поручена такому лицу; -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 - срок, в течение которого действует согласие субъекта персональных данных, а также способ его отзыва, если иное не установлено федеральным законом; - информацию о том, как можно отозвать свое согласие на обработку персональных данных. Основные понятия, используемые в настоящей политике конфиденциальности: Персональные данные - любая информация, относящаяся к прямо или косвенно определенному или определяемому физическому лицу (субъекту персональных<text:s/>данных);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text:line-break/><text:line-break/>Принципы сбора персональных данных: - Обработка персональных данных осуществляется на законной и справедливой основе - Обработка персональных данных ограничивается достижением конкретных, заранее определенных и законных целей. - Не допускается объединение баз данных, содержащих персональные данные, обработка которых осуществляется в целях, несовместимых между собой. - Обработке подлежат только персональные данные, которые отвечают целям их обработки. -<text:s/><text:line-break/><text:line-break/>Содержание и объем обрабатываемых персональных данных соответствуют заявленным целям обработки. - При обработке персональных данных обеспечиваются точность персональных данных, их достаточность, а в необходимых случаях и<text:s/><text:soft-page-break/>актуальность по отношению к целям обработки персональных данных. - Оператор принимает необходимые меры либо обеспечивает их принятие по удалению или уточнению неполных или неточных данных. -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 Перечень собираемых персональных данных Оператор сайта может собирать следующую информацию о пользователях сайта: - Адрес электронной почты - Прочая информация Управление персональными данными пользователя Отзыв согласия на обработку Персональных данных пользователя, а также удаление Персональных данных пользователя возможно по его письменному запросу, присланному на e-mail Оператора<text:span text:style-name="T13"><text:s/>адрес эл.почты</text:span><text:span text:style-name="T14">:<text:s/></text:span><text:span text:style-name="T15">afonasi</text:span><text:span text:style-name="T16">@</text:span><text:span text:style-name="T17">psp</text:span><text:span text:style-name="T18">-</text:span><text:span text:style-name="T19">consult</text:span><text:span text:style-name="T20">.</text:span><text:span text:style-name="T21">ru</text:span>, однако в случае отзыва согласия или удаления персональных данных, Оператор не может гарантировать качественного и всестороннего предоставления информации и/или услуг. Использование информации Ниже описаны некоторые способы использования личной информации пользователя: - для внутреннего отчета - для предоставления информации и услуг, которые запрашивает пользователь - для ответа на запросы<text:s/>пользователя - для улучшения качества продуктов сайта - для улучшения качества предоставления услуг - для решения различного рода споров - для мониторинга работы сайта - для отправки различной электронной корреспонденции - для проведения опросов - для формирования статистических данных Раскрытие информации Оператор не продает личные данные пользователя и не передает их третьим лицам без согласия на то пользователя. Далее, описаны некоторые случаи передачи личной информации пользователя: - в случаях, если это требуется органам спецслужб или если это требует законодательство Прочая информация - Редакция Политики конфиденциальности от<text:s/><text:span text:style-name="T22">дата</text:span><text:s/>- Срок действия настоящей Политики конфиденциальности не ограничен - Настоящая Политика конфиденциальности теряет свою силу<text:s/>при появлении новой версии, размещенной на сайте<text:s/><text:span text:style-name="T23">www</text:span><text:span text:style-name="T24">.</text:span><text:span text:style-name="T25">afonasi</text:span><text:span text:style-name="T26">.</text:span><text:span text:style-name="T27">ru</text:span><text:s/>- Дети любых возрастов могут беспрепятственно пользоваться данным сайтом.</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Заголовок2" style:display-name="Заголовок 2" style:family="paragraph" style:parent-style-name="Обычный"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Заголовок3" style:display-name="Заголовок 3" style:family="paragraph" style:parent-style-name="Обычный"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Заголовок4" style:display-name="Заголовок 4" style:family="paragraph" style:parent-style-name="Обычный"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Заголовок5" style:display-name="Заголовок 5" style:family="paragraph" style:parent-style-name="Обычный" style:next-style-name="Standard" style:default-outline-level="5">
      <style:paragraph-properties fo:keep-with-next="always" fo:keep-together="always" fo:margin-top="0.1666in" fo:margin-bottom="0.0555in"/>
      <style:text-properties fo:color="#666666" fo:hyphenate="false"/>
    </style:style>
    <style:style style:name="Заголовок6" style:display-name="Заголовок 6" style:family="paragraph" style:parent-style-name="Обычный"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Обычный" style:display-name="Обычный" style:family="paragraph">
      <style:paragraph-properties fo:widows="2" fo:orphans="2"/>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Название" style:display-name="Название" style:family="paragraph" style:parent-style-name="Обычный" style:next-style-name="Standard">
      <style:paragraph-properties fo:keep-with-next="always" fo:keep-together="always" fo:margin-bottom="0.0416in"/>
      <style:text-properties fo:font-size="26pt" style:font-size-asian="26pt" style:font-size-complex="26pt" fo:hyphenate="false"/>
    </style:style>
    <style:style style:name="Подзаголовок" style:display-name="Подзаголовок" style:family="paragraph" style:parent-style-name="Обычный" style:next-style-name="Standard">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ергей</meta:initial-creator>
    <dc:creator>Сергей</dc:creator>
    <meta:creation-date>2021-02-04T00:25:00Z</meta:creation-date>
    <dc:date>2021-02-04T00:27:00Z</dc:date>
    <meta:template xlink:href="Normal" xlink:type="simple"/>
    <meta:editing-cycles>1</meta:editing-cycles>
    <meta:editing-duration>PT120S</meta:editing-duration>
    <meta:document-statistic meta:page-count="2" meta:paragraph-count="11" meta:word-count="855" meta:character-count="5724" meta:row-count="40" meta:non-whitespace-character-count="4880"/>
  </office:meta>
</office:document-meta>
</file>